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88</text:p>
          </table:table-cell>
          <table:table-cell table:number-columns-repeated="4" table:style-name="ce10"/>
          <table:table-cell office:value-type="string" table:style-name="ce1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17">
            <text:p>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0100111:172</text:p>
          </table:table-cell>
          <table:covered-table-cell/>
          <table:table-cell office:value-type="float" office:value="1870706.31" table:style-name="ce20">
            <text:p>1870706,3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2:1600001:54</text:p>
          </table:table-cell>
          <table:covered-table-cell/>
          <table:table-cell office:value-type="float" office:value="343394.37" table:style-name="ce20">
            <text:p>343394,3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4002:474</text:p>
          </table:table-cell>
          <table:covered-table-cell/>
          <table:table-cell office:value-type="float" office:value="3805494.49" table:style-name="ce20">
            <text:p>3805494,4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5056:5361</text:p>
          </table:table-cell>
          <table:covered-table-cell/>
          <table:table-cell office:value-type="float" office:value="2169575.61" table:style-name="ce22">
            <text:p>2169575,6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6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6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6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6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0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0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0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5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5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5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5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5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5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5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5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5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5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5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5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5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5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5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5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5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5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5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5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5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5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5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5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5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5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5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7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7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7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1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100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1100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11002:9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1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6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number-columns-spanned="3" table:number-rows-spanned="1" table:style-name="ce2">
            <text:p>36:34:0508001:35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DDB203719DA50ACA3B8EFF21F3D22C67B9BFCF999E5376E60D8D0A6A9CBCD831A99822E1A54AA1EA5302758A0E7DE878239BCE977A16D362DB2FE20CE9853E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03T13:29:49Z</meta:creation-date>
    <dc:date>2024-04-03T13:29:49Z</dc:date>
  </office:meta>
</office:document-meta>
</file>